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mic sans ms" svg:font-family="'comic sans m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 style:writing-mode="lr-tb"/>
      <style:text-properties fo:font-variant="normal" fo:text-transform="none" fo:color="#000000" style:font-name="Arial1" fo:font-size="11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-Sue Emerson</text:p>
      <text:p text:style-name="Text_20_body"/>
      <text:p text:style-name="P1">I have been a member of the Episcopal church at large since 1984. I served as the church secretary at St. Matthew's, Grand Junction, 1995 - 2005, and have been a member in good standing of St. Matthew’s, Grand Junction, since July 1993. In the past 31 years, I have served on the Vestry for 8 years, 4 as Jr. Warden for parish/community life. I was a member of the choir, a member of the Altar Guild, and a convention delegate twice. I also taught Sunday School when our girls were young.  I have served on three discernment teams. I have been a leader for the Colorado Cursillo Secretariat and served on 7 Cursillo teams, of which I was the lay leader for one. I am currently serving on the Vestry, am an Usher, am an active member of our Outreach Team, the Care for Creation team, and am the kitchen manager.</text:p>
      <text:p text:style-name="Text_20_body"/>
      <text:p text:style-name="P1">I have been married to my husband, Dave, for 50 years. We have three daughters and three grandchildr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mic sans ms" svg:font-family="'comic sans m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le Stone</meta:initial-creator>
    <meta:creation-date>2026-08-01T08:01:33.81</meta:creation-date>
    <meta:document-statistic meta:table-count="0" meta:image-count="0" meta:object-count="0" meta:page-count="1" meta:paragraph-count="3" meta:word-count="172" meta:character-count="929"/>
    <dc:date>2026-08-01T08:01:56.53</dc:date>
    <dc:creator>Michelle Stone</dc:creator>
    <meta:editing-duration>PT23S</meta:editing-duration>
    <meta:editing-cycles>1</meta:editing-cycles>
    <meta:generator>OpenOffice/4.1.16$Win32 OpenOffice.org_project/4116m3$Build-9816</meta:generator>
  </office:meta>
</office:document-meta>
</file>