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outhwest Regional Grant 2024 Report Grace’s Kitchen</text:p>
      <text:p text:style-name="Standard"/>
      <text:p text:style-name="Standard">St. Barnabas of the Valley is extremely grateful for the $6040.00 we received for offsetting</text:p>
      <text:p text:style-name="Standard">supplies and equipment needs for Grace’s Kitchen. All feeding programs at this time are dealing</text:p>
      <text:p text:style-name="Standard">with increased expenses, decreased donations, and the unfortunate ongoing increases of</text:p>
      <text:p text:style-name="Standard">people facing food insecurity. The funding we received helped us out in managing our expenses</text:p>
      <text:p text:style-name="Standard">at this time with Grace’s Kitchen in 2024. We started out 2024 with a need to replace our walk-</text:p>
      <text:p text:style-name="Standard">in freezer compressor that cost with labor nearly $6000.00. So, the generosity of the SW Region</text:p>
      <text:p text:style-name="Standard">afforded us to be able to cover that expense and assisted us in managing our monthly expense</text:p>
      <text:p text:style-name="Standard">needs in our continued program of take-out meals offered on Tuesday, Thursday and Saturday.</text:p>
      <text:p text:style-name="Standard">Here are some of the mid-year stats for Grace’s Kitchen:</text:p>
      <text:p text:style-name="Standard"> Avg. food/supply cost per lunch - $3.18</text:p>
      <text:p text:style-name="Standard"> Total Expenses (food, utilities, supplies, etc) - $38,514.34</text:p>
      <text:p text:style-name="Standard"> Total Income (donations, fundraising, grants) - $26,453.61</text:p>
      <text:p text:style-name="Standard"> Number of lunches distributed - 6,834</text:p>
      <text:p text:style-name="Standard"> Average lunches distributed per day - 87</text:p>
      <text:p text:style-name="Standard"> Volunteer hours - 2,457</text:p>
      <text:p text:style-name="Standard"> Lunches distributed June 1998 to June 2024 - 261,99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le Stone</meta:initial-creator>
    <meta:creation-date>2024-08-15T13:56:33.14</meta:creation-date>
    <meta:document-statistic meta:table-count="0" meta:image-count="0" meta:object-count="0" meta:page-count="1" meta:paragraph-count="17" meta:word-count="194" meta:character-count="1170"/>
    <dc:date>2024-08-15T13:57:39.74</dc:date>
    <dc:creator>Michelle Stone</dc:creator>
    <meta:editing-duration>PT1M7S</meta:editing-duration>
    <meta:editing-cycles>1</meta:editing-cycles>
    <meta:generator>OpenOffice/4.1.15$Win32 OpenOffice.org_project/4115m2$Build-9813</meta:generator>
  </office:meta>
</office:document-meta>
</file>