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Agenda for SW Region Convocation</text:p>
      <text:p text:style-name="Standard"><text:s text:c="63"/>September 7<text:span text:style-name="T1">th</text:span>, 2024</text:p>
      <text:p text:style-name="Standard"/>
      <text:p text:style-name="Standard"/>
      <text:p text:style-name="Standard">Opening Prayer</text:p>
      <text:p text:style-name="Standard"/>
      <text:p text:style-name="Standard">Minutes from Convocation September 9, 2023</text:p>
      <text:p text:style-name="Standard"/>
      <text:p text:style-name="Standard">Proposed Budget—2025</text:p>
      <text:p text:style-name="Standard"/>
      <text:p text:style-name="Standard">Elections—Chip Page Lay Executive Committee and Lay Standing Committee Rep 2027</text:p>
      <text:p text:style-name="Standard"/>
      <text:p text:style-name="Standard"><text:s text:c="19"/>Courtney Ashmore, St. Mark's Durango, Lay member Executive Committee 2027</text:p>
      <text:p text:style-name="Standard"/>
      <text:p text:style-name="Standard">Welcome new members—Courtney Ashmore, St. Mark's &amp; Chip Page, St. Matt's, Sue Emerson, St. Matt's Appointee to finish out Gretchen Davis' term--2026</text:p>
      <text:p text:style-name="Standard"/>
      <text:p text:style-name="Standard">2024 Grant Reports</text:p>
      <text:p text:style-name="Standard"/>
      <text:p text:style-name="Standard">Thanks to outgoing member—Jack Schuenemeyer, St. Barnabas Cortez &amp; Gretchen Davis, St. Matt's</text:p>
      <text:p text:style-name="Standard"/>
      <text:p text:style-name="Standard">Closing Pray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le Stone</meta:initial-creator>
    <meta:creation-date>2024-08-21T10:21:33.22</meta:creation-date>
    <dc:date>2024-08-21T10:34:44.25</dc:date>
    <dc:creator>Michelle Stone</dc:creator>
    <meta:editing-duration>PT13M9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1" meta:paragraph-count="11" meta:word-count="80" meta:character-count="687"/>
  </office:meta>
</office:document-meta>
</file>